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2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5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57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6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7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82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85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7.64645833333333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0.3439583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27.2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89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9">
            <text:p><text:span text:style-name="T1">Prevista</text:span></text:p>
          </table:table-cell>
          <table:covered-table-cell table:number-columns-repeated="4"/>
          <table:table-cell office:value-type="string" table:style-name="ce2">
            <text:p><text:span text:style-name="T1">Atualizada</text:span></text:p>
          </table:table-cell>
          <table:table-cell office:value-type="string" table:number-columns-spanned="2" table:number-rows-spanned="1" table:style-name="ce50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52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53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72.204.703,00</text:span></text:p>
          </table:table-cell>
          <table:covered-table-cell table:number-columns-repeated="4"/>
          <table:table-cell office:value-type="float" office:value="272204703" table:style-name="ce3">
            <text:p>272.204.703,00</text:p>
          </table:table-cell>
          <table:table-cell office:value-type="float" office:value="28396678.600000001" table:number-columns-spanned="2" table:number-rows-spanned="1" table:style-name="ce54">
            <text:p>28.396.678,60</text:p>
          </table:table-cell>
          <table:covered-table-cell/>
          <table:table-cell office:value-type="float" office:value="28396678.600000001" table:style-name="ce3">
            <text:p>28.396.678,60</text:p>
          </table:table-cell>
          <table:table-cell office:value-type="float" office:value="10.43" table:number-columns-spanned="2" table:number-rows-spanned="1" table:style-name="ce55">
            <text:p>10,4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56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65586793" table:number-columns-spanned="2" table:number-rows-spanned="1" table:style-name="ce57">
            <text:p>165.586.793,00</text:p>
          </table:table-cell>
          <table:covered-table-cell/>
          <table:table-cell office:value-type="float" office:value="165586793" table:style-name="ce7">
            <text:p>165.586.793,00</text:p>
          </table:table-cell>
          <table:table-cell office:value-type="float" office:value="27143653.449999999" table:number-columns-spanned="2" table:number-rows-spanned="1" table:style-name="ce58">
            <text:p>27.143.653,45</text:p>
          </table:table-cell>
          <table:covered-table-cell/>
          <table:table-cell office:value-type="float" office:value="27143653.449999999" table:style-name="ce8">
            <text:p>27.143.653,45</text:p>
          </table:table-cell>
          <table:table-cell office:value-type="float" office:value="16.39" table:number-columns-spanned="2" table:number-rows-spanned="1" table:style-name="ce59">
            <text:p>16,3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0.00.0.0.00.00.000.000.00.00.000</text:span></text:p>
          </table:table-cell>
          <table:covered-table-cell/>
          <table:table-cell office:value-type="string" table:style-name="ce10">
            <text:p><text:span text:style-name="T3">TAXAS</text:span></text:p>
          </table:table-cell>
          <table:table-cell office:value-type="float" office:value="165586793" table:number-columns-spanned="2" table:number-rows-spanned="1" table:style-name="ce58">
            <text:p>165.586.793,00</text:p>
          </table:table-cell>
          <table:covered-table-cell/>
          <table:table-cell office:value-type="float" office:value="165586793" table:style-name="ce8">
            <text:p>165.586.793,00</text:p>
          </table:table-cell>
          <table:table-cell office:value-type="float" office:value="27143653.449999999" table:number-columns-spanned="2" table:number-rows-spanned="1" table:style-name="ce58">
            <text:p>27.143.653,45</text:p>
          </table:table-cell>
          <table:covered-table-cell/>
          <table:table-cell office:value-type="float" office:value="27143653.449999999" table:style-name="ce8">
            <text:p>27.143.653,45</text:p>
          </table:table-cell>
          <table:table-cell office:value-type="float" office:value="16.39" table:number-columns-spanned="2" table:number-rows-spanned="1" table:style-name="ce59">
            <text:p>16,3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6">
            <text:p><text:span text:style-name="T3">1.1.2.1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0" table:number-columns-spanned="2" table:number-rows-spanned="1" table:style-name="ce58">
            <text:p>2.200.000,00</text:p>
          </table:table-cell>
          <table:covered-table-cell/>
          <table:table-cell office:value-type="float" office:value="2200000" table:style-name="ce8">
            <text:p>2.200.000,00</text:p>
          </table:table-cell>
          <table:table-cell office:value-type="float" office:value="146490.88" table:number-columns-spanned="2" table:number-rows-spanned="1" table:style-name="ce58">
            <text:p>146.490,88</text:p>
          </table:table-cell>
          <table:covered-table-cell/>
          <table:table-cell office:value-type="float" office:value="146490.88" table:style-name="ce8">
            <text:p>146.490,88</text:p>
          </table:table-cell>
          <table:table-cell office:value-type="float" office:value="6.66" table:number-columns-spanned="2" table:number-rows-spanned="1" table:style-name="ce59">
            <text:p>6,6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1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0" table:number-columns-spanned="2" table:number-rows-spanned="1" table:style-name="ce58">
            <text:p>2.200.000,00</text:p>
          </table:table-cell>
          <table:covered-table-cell/>
          <table:table-cell office:value-type="float" office:value="2200000" table:style-name="ce8">
            <text:p>2.200.000,00</text:p>
          </table:table-cell>
          <table:table-cell office:value-type="float" office:value="146490.88" table:number-columns-spanned="2" table:number-rows-spanned="1" table:style-name="ce58">
            <text:p>146.490,88</text:p>
          </table:table-cell>
          <table:covered-table-cell/>
          <table:table-cell office:value-type="float" office:value="146490.88" table:style-name="ce8">
            <text:p>146.490,88</text:p>
          </table:table-cell>
          <table:table-cell office:value-type="float" office:value="6.66" table:number-columns-spanned="2" table:number-rows-spanned="1" table:style-name="ce59">
            <text:p>6,6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6">
            <text:p><text:span text:style-name="T3">1.1.2.1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0" table:number-columns-spanned="2" table:number-rows-spanned="1" table:style-name="ce58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146490.88" table:number-columns-spanned="2" table:number-rows-spanned="1" table:style-name="ce58">
            <text:p>146.490,88</text:p>
          </table:table-cell>
          <table:covered-table-cell/>
          <table:table-cell office:value-type="float" office:value="146490.88" table:style-name="ce8">
            <text:p>146.490,88</text:p>
          </table:table-cell>
          <table:table-cell office:value-type="float" office:value="6.66" table:number-columns-spanned="2" table:number-rows-spanned="1" table:style-name="ce59">
            <text:p>6,6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1.01.0.1.09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number-columns-spanned="2" table:number-rows-spanned="1" table:style-name="ce58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146490.88" table:number-columns-spanned="2" table:number-rows-spanned="1" table:style-name="ce58">
            <text:p>146.490,88</text:p>
          </table:table-cell>
          <table:covered-table-cell/>
          <table:table-cell office:value-type="float" office:value="146490.88" table:style-name="ce8">
            <text:p>146.490,88</text:p>
          </table:table-cell>
          <table:table-cell office:value-type="float" office:value="6.66" table:number-columns-spanned="2" table:number-rows-spanned="1" table:style-name="ce59">
            <text:p>6,6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1.01.0.1.09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number-columns-spanned="2" table:number-rows-spanned="1" table:style-name="ce58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146490.88" table:number-columns-spanned="2" table:number-rows-spanned="1" table:style-name="ce58">
            <text:p>146.490,88</text:p>
          </table:table-cell>
          <table:covered-table-cell/>
          <table:table-cell office:value-type="float" office:value="146490.88" table:style-name="ce8">
            <text:p>146.490,88</text:p>
          </table:table-cell>
          <table:table-cell office:value-type="float" office:value="6.66" table:number-columns-spanned="2" table:number-rows-spanned="1" table:style-name="ce59">
            <text:p>6,6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1.01.0.1.09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number-columns-spanned="2" table:number-rows-spanned="1" table:style-name="ce58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146490.88" table:number-columns-spanned="2" table:number-rows-spanned="1" table:style-name="ce58">
            <text:p>146.490,88</text:p>
          </table:table-cell>
          <table:covered-table-cell/>
          <table:table-cell office:value-type="float" office:value="146490.88" table:style-name="ce8">
            <text:p>146.490,88</text:p>
          </table:table-cell>
          <table:table-cell office:value-type="float" office:value="6.66" table:number-columns-spanned="2" table:number-rows-spanned="1" table:style-name="ce59">
            <text:p>6,66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6">
            <text:p><text:span text:style-name="T3">1.1.2.2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number-columns-spanned="2" table:number-rows-spanned="1" table:style-name="ce58">
            <text:p>163.386.793,00</text:p>
          </table:table-cell>
          <table:covered-table-cell/>
          <table:table-cell office:value-type="float" office:value="163386793" table:style-name="ce8">
            <text:p>163.386.793,00</text:p>
          </table:table-cell>
          <table:table-cell office:value-type="float" office:value="26997162.57" table:number-columns-spanned="2" table:number-rows-spanned="1" table:style-name="ce58">
            <text:p>26.997.162,57</text:p>
          </table:table-cell>
          <table:covered-table-cell/>
          <table:table-cell office:value-type="float" office:value="26997162.57" table:style-name="ce8">
            <text:p>26.997.162,57</text:p>
          </table:table-cell>
          <table:table-cell office:value-type="float" office:value="16.52" table:number-columns-spanned="2" table:number-rows-spanned="1" table:style-name="ce59">
            <text:p>16,5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number-columns-spanned="2" table:number-rows-spanned="1" table:style-name="ce58">
            <text:p>163.386.793,00</text:p>
          </table:table-cell>
          <table:covered-table-cell/>
          <table:table-cell office:value-type="float" office:value="163386793" table:style-name="ce8">
            <text:p>163.386.793,00</text:p>
          </table:table-cell>
          <table:table-cell office:value-type="float" office:value="26997162.57" table:number-columns-spanned="2" table:number-rows-spanned="1" table:style-name="ce58">
            <text:p>26.997.162,57</text:p>
          </table:table-cell>
          <table:covered-table-cell/>
          <table:table-cell office:value-type="float" office:value="26997162.57" table:style-name="ce8">
            <text:p>26.997.162,57</text:p>
          </table:table-cell>
          <table:table-cell office:value-type="float" office:value="16.52" table:number-columns-spanned="2" table:number-rows-spanned="1" table:style-name="ce59">
            <text:p>16,5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34235654" table:number-columns-spanned="2" table:number-rows-spanned="1" table:style-name="ce58">
            <text:p>134.235.654,00</text:p>
          </table:table-cell>
          <table:covered-table-cell/>
          <table:table-cell office:value-type="float" office:value="134235654" table:style-name="ce7">
            <text:p>134.235.654,00</text:p>
          </table:table-cell>
          <table:table-cell office:value-type="float" office:value="25340827.649999999" table:number-columns-spanned="2" table:number-rows-spanned="1" table:style-name="ce58">
            <text:p>25.340.827,65</text:p>
          </table:table-cell>
          <table:covered-table-cell/>
          <table:table-cell office:value-type="float" office:value="25340827.649999999" table:style-name="ce8">
            <text:p>25.340.827,65</text:p>
          </table:table-cell>
          <table:table-cell office:value-type="float" office:value="18.88" table:number-columns-spanned="2" table:number-rows-spanned="1" table:style-name="ce59">
            <text:p>18,8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2.01.0.1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58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76.33" table:number-columns-spanned="2" table:number-rows-spanned="1" table:style-name="ce60">
            <text:p>76,33</text:p>
          </table:table-cell>
          <table:covered-table-cell/>
          <table:table-cell office:value-type="float" office:value="76.33" table:style-name="ce16">
            <text:p>76,33</text:p>
          </table:table-cell>
          <table:table-cell office:value-type="float" office:value="4.32" table:number-columns-spanned="2" table:number-rows-spanned="1" table:style-name="ce59">
            <text:p>4,32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1.05.00.000.000.12.00.000</text:span></text:p>
          </table:table-cell>
          <table:covered-table-cell/>
          <table:table-cell office:value-type="string" table:style-name="ce14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58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76.33" table:number-columns-spanned="2" table:number-rows-spanned="1" table:style-name="ce60">
            <text:p>76,33</text:p>
          </table:table-cell>
          <table:covered-table-cell/>
          <table:table-cell office:value-type="float" office:value="76.33" table:style-name="ce16">
            <text:p>76,33</text:p>
          </table:table-cell>
          <table:table-cell office:value-type="float" office:value="4.32" table:number-columns-spanned="2" table:number-rows-spanned="1" table:style-name="ce59">
            <text:p>4,32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1.05.00.000.000.12.01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58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76.33" table:number-columns-spanned="2" table:number-rows-spanned="1" table:style-name="ce60">
            <text:p>76,33</text:p>
          </table:table-cell>
          <table:covered-table-cell/>
          <table:table-cell office:value-type="float" office:value="76.33" table:style-name="ce16">
            <text:p>76,33</text:p>
          </table:table-cell>
          <table:table-cell office:value-type="float" office:value="4.32" table:number-columns-spanned="2" table:number-rows-spanned="1" table:style-name="ce59">
            <text:p>4,3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1.05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58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76.33" table:number-columns-spanned="2" table:number-rows-spanned="1" table:style-name="ce60">
            <text:p>76,33</text:p>
          </table:table-cell>
          <table:covered-table-cell/>
          <table:table-cell office:value-type="float" office:value="76.33" table:style-name="ce16">
            <text:p>76,33</text:p>
          </table:table-cell>
          <table:table-cell office:value-type="float" office:value="4.32" table:number-columns-spanned="2" table:number-rows-spanned="1" table:style-name="ce59">
            <text:p>4,32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1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4233886" table:number-columns-spanned="2" table:number-rows-spanned="1" table:style-name="ce58">
            <text:p>134.233.886,00</text:p>
          </table:table-cell>
          <table:covered-table-cell/>
          <table:table-cell office:value-type="float" office:value="134233886" table:style-name="ce7">
            <text:p>134.233.886,00</text:p>
          </table:table-cell>
          <table:table-cell office:value-type="float" office:value="25340751.32" table:number-columns-spanned="2" table:number-rows-spanned="1" table:style-name="ce58">
            <text:p>25.340.751,32</text:p>
          </table:table-cell>
          <table:covered-table-cell/>
          <table:table-cell office:value-type="float" office:value="25340751.32" table:style-name="ce8">
            <text:p>25.340.751,32</text:p>
          </table:table-cell>
          <table:table-cell office:value-type="float" office:value="18.88" table:number-columns-spanned="2" table:number-rows-spanned="1" table:style-name="ce59">
            <text:p>18,88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1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number-columns-spanned="2" table:number-rows-spanned="1" table:style-name="ce58">
            <text:p>120.295.641,00</text:p>
          </table:table-cell>
          <table:covered-table-cell/>
          <table:table-cell office:value-type="float" office:value="120295641" table:style-name="ce7">
            <text:p>120.295.641,00</text:p>
          </table:table-cell>
          <table:table-cell office:value-type="float" office:value="24513886.829999998" table:number-columns-spanned="2" table:number-rows-spanned="1" table:style-name="ce58">
            <text:p>24.513.886,83</text:p>
          </table:table-cell>
          <table:covered-table-cell/>
          <table:table-cell office:value-type="float" office:value="24513886.829999998" table:style-name="ce8">
            <text:p>24.513.886,83</text:p>
          </table:table-cell>
          <table:table-cell office:value-type="float" office:value="20.38" table:number-columns-spanned="2" table:number-rows-spanned="1" table:style-name="ce59">
            <text:p>20,38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56">
            <text:p><text:span text:style-name="T3">1.1.2.2.01.0.1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number-columns-spanned="2" table:number-rows-spanned="1" table:style-name="ce58">
            <text:p>120.295.641,00</text:p>
          </table:table-cell>
          <table:covered-table-cell/>
          <table:table-cell office:value-type="float" office:value="120295641" table:style-name="ce7">
            <text:p>120.295.641,00</text:p>
          </table:table-cell>
          <table:table-cell office:value-type="float" office:value="24514084.890000001" table:number-columns-spanned="2" table:number-rows-spanned="1" table:style-name="ce58">
            <text:p>24.514.084,89</text:p>
          </table:table-cell>
          <table:covered-table-cell/>
          <table:table-cell office:value-type="float" office:value="24514084.890000001" table:style-name="ce8">
            <text:p>24.514.084,89</text:p>
          </table:table-cell>
          <table:table-cell office:value-type="float" office:value="20.38" table:number-columns-spanned="2" table:number-rows-spanned="1" table:style-name="ce59">
            <text:p>20,38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56">
            <text:p><text:span text:style-name="T3">1.1.2.2.01.0.1.06.00.000.000.11.09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198.06" table:number-columns-spanned="2" table:number-rows-spanned="1" table:style-name="ce60">
            <text:p>-198,06</text:p>
          </table:table-cell>
          <table:covered-table-cell/>
          <table:table-cell office:value-type="float" office:value="-198.06" table:style-name="ce16">
            <text:p>-198,06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56">
            <text:p><text:span text:style-name="T3">1.1.2.2.01.0.1.06.00.000.000.11.09.001</text:span></text:p>
          </table:table-cell>
          <table:covered-table-cell/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198.06" table:number-columns-spanned="2" table:number-rows-spanned="1" table:style-name="ce60">
            <text:p>-198,06</text:p>
          </table:table-cell>
          <table:covered-table-cell/>
          <table:table-cell office:value-type="float" office:value="-198.06" table:style-name="ce16">
            <text:p>-198,06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56">
            <text:p><text:span text:style-name="T3">1.1.2.2.01.0.1.06.00.000.000.12.00.000</text:span></text:p>
          </table:table-cell>
          <table:covered-table-cell/>
          <table:table-cell office:value-type="string" table:style-name="ce17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3938245" table:number-columns-spanned="2" table:number-rows-spanned="1" table:style-name="ce58">
            <text:p>13.938.245,00</text:p>
          </table:table-cell>
          <table:covered-table-cell/>
          <table:table-cell office:value-type="float" office:value="13938245" table:style-name="ce7">
            <text:p>13.938.245,00</text:p>
          </table:table-cell>
          <table:table-cell office:value-type="float" office:value="826864.49" table:number-columns-spanned="2" table:number-rows-spanned="1" table:style-name="ce58">
            <text:p>826.864,49</text:p>
          </table:table-cell>
          <table:covered-table-cell/>
          <table:table-cell office:value-type="float" office:value="826864.49" table:style-name="ce8">
            <text:p>826.864,49</text:p>
          </table:table-cell>
          <table:table-cell office:value-type="float" office:value="5.93" table:number-columns-spanned="2" table:number-rows-spanned="1" table:style-name="ce59">
            <text:p>5,93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1"/>
          <table:covered-table-cell/>
          <table:table-cell office:value-type="string" table:style-name="ce19">
            <text:p><text:span text:style-name="T3">T</text:span></text:p>
          </table:table-cell>
          <table:table-cell table:number-columns-spanned="2" table:number-rows-spanned="1" table:style-name="ce61"/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<text:span text:style-name="T3">1.1.2.2.01.0.1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3938245" table:number-columns-spanned="2" table:number-rows-spanned="1" table:style-name="ce58">
            <text:p>13.938.245,00</text:p>
          </table:table-cell>
          <table:covered-table-cell/>
          <table:table-cell office:value-type="float" office:value="13938245" table:style-name="ce7">
            <text:p>13.938.245,00</text:p>
          </table:table-cell>
          <table:table-cell office:value-type="float" office:value="826864.49" table:number-columns-spanned="2" table:number-rows-spanned="1" table:style-name="ce58">
            <text:p>826.864,49</text:p>
          </table:table-cell>
          <table:covered-table-cell/>
          <table:table-cell office:value-type="float" office:value="826864.49" table:style-name="ce8">
            <text:p>826.864,49</text:p>
          </table:table-cell>
          <table:table-cell office:value-type="float" office:value="5.93" table:number-columns-spanned="2" table:number-rows-spanned="1" table:style-name="ce59">
            <text:p>5,93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6">
            <text:p><text:span text:style-name="T3">1.1.2.2.01.0.1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749798" table:number-columns-spanned="2" table:number-rows-spanned="1" table:style-name="ce58">
            <text:p>3.749.798,00</text:p>
          </table:table-cell>
          <table:covered-table-cell/>
          <table:table-cell office:value-type="float" office:value="3749798" table:style-name="ce7">
            <text:p>3.749.798,00</text:p>
          </table:table-cell>
          <table:table-cell office:value-type="float" office:value="496089.23" table:number-columns-spanned="2" table:number-rows-spanned="1" table:style-name="ce58">
            <text:p>496.089,23</text:p>
          </table:table-cell>
          <table:covered-table-cell/>
          <table:table-cell office:value-type="float" office:value="496089.23" table:style-name="ce8">
            <text:p>496.089,23</text:p>
          </table:table-cell>
          <table:table-cell office:value-type="float" office:value="13.23" table:number-columns-spanned="2" table:number-rows-spanned="1" table:style-name="ce59">
            <text:p>13,2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1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188447" table:number-columns-spanned="2" table:number-rows-spanned="1" table:style-name="ce58">
            <text:p>10.188.447,00</text:p>
          </table:table-cell>
          <table:covered-table-cell/>
          <table:table-cell office:value-type="float" office:value="10188447" table:style-name="ce7">
            <text:p>10.188.447,00</text:p>
          </table:table-cell>
          <table:table-cell office:value-type="float" office:value="330775.26" table:number-columns-spanned="2" table:number-rows-spanned="1" table:style-name="ce58">
            <text:p>330.775,26</text:p>
          </table:table-cell>
          <table:covered-table-cell/>
          <table:table-cell office:value-type="float" office:value="330775.26" table:style-name="ce8">
            <text:p>330.775,26</text:p>
          </table:table-cell>
          <table:table-cell office:value-type="float" office:value="3.25" table:number-columns-spanned="2" table:number-rows-spanned="1" table:style-name="ce59">
            <text:p>3,2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2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2431" table:number-columns-spanned="2" table:number-rows-spanned="1" table:style-name="ce58">
            <text:p>6.642.431,00</text:p>
          </table:table-cell>
          <table:covered-table-cell/>
          <table:table-cell office:value-type="float" office:value="6642431" table:style-name="ce7">
            <text:p>6.642.431,00</text:p>
          </table:table-cell>
          <table:table-cell office:value-type="float" office:value="488840.06" table:number-columns-spanned="2" table:number-rows-spanned="1" table:style-name="ce58">
            <text:p>488.840,06</text:p>
          </table:table-cell>
          <table:covered-table-cell/>
          <table:table-cell office:value-type="float" office:value="488840.06" table:style-name="ce8">
            <text:p>488.840,06</text:p>
          </table:table-cell>
          <table:table-cell office:value-type="float" office:value="7.36" table:number-columns-spanned="2" table:number-rows-spanned="1" table:style-name="ce59">
            <text:p>7,3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2.01.0.2.05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number-columns-spanned="2" table:number-rows-spanned="1" table:style-name="ce58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82.29" table:number-columns-spanned="2" table:number-rows-spanned="1" table:style-name="ce60">
            <text:p>82,29</text:p>
          </table:table-cell>
          <table:covered-table-cell/>
          <table:table-cell office:value-type="float" office:value="82.29" table:style-name="ce16">
            <text:p>82,29</text:p>
          </table:table-cell>
          <table:table-cell office:value-type="float" office:value="4.5" table:number-columns-spanned="2" table:number-rows-spanned="1" table:style-name="ce59">
            <text:p>4,5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2.05.00.000.000.12.00.000</text:span></text:p>
          </table:table-cell>
          <table:covered-table-cell/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829" table:number-columns-spanned="2" table:number-rows-spanned="1" table:style-name="ce58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82.29" table:number-columns-spanned="2" table:number-rows-spanned="1" table:style-name="ce60">
            <text:p>82,29</text:p>
          </table:table-cell>
          <table:covered-table-cell/>
          <table:table-cell office:value-type="float" office:value="82.29" table:style-name="ce16">
            <text:p>82,29</text:p>
          </table:table-cell>
          <table:table-cell office:value-type="float" office:value="4.5" table:number-columns-spanned="2" table:number-rows-spanned="1" table:style-name="ce59">
            <text:p>4,5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2.05.00.000.000.12.01.000</text:span></text:p>
          </table:table-cell>
          <table:covered-table-cell/>
          <table:table-cell office:value-type="string" table:style-name="ce2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829" table:number-columns-spanned="2" table:number-rows-spanned="1" table:style-name="ce58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82.29" table:number-columns-spanned="2" table:number-rows-spanned="1" table:style-name="ce60">
            <text:p>82,29</text:p>
          </table:table-cell>
          <table:covered-table-cell/>
          <table:table-cell office:value-type="float" office:value="82.29" table:style-name="ce16">
            <text:p>82,29</text:p>
          </table:table-cell>
          <table:table-cell office:value-type="float" office:value="4.5" table:number-columns-spanned="2" table:number-rows-spanned="1" table:style-name="ce59">
            <text:p>4,5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2.05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number-columns-spanned="2" table:number-rows-spanned="1" table:style-name="ce58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82.29" table:number-columns-spanned="2" table:number-rows-spanned="1" table:style-name="ce60">
            <text:p>82,29</text:p>
          </table:table-cell>
          <table:covered-table-cell/>
          <table:table-cell office:value-type="float" office:value="82.29" table:style-name="ce16">
            <text:p>82,29</text:p>
          </table:table-cell>
          <table:table-cell office:value-type="float" office:value="4.5" table:number-columns-spanned="2" table:number-rows-spanned="1" table:style-name="ce59">
            <text:p>4,5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2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0602" table:number-columns-spanned="2" table:number-rows-spanned="1" table:style-name="ce58">
            <text:p>6.640.602,00</text:p>
          </table:table-cell>
          <table:covered-table-cell/>
          <table:table-cell office:value-type="float" office:value="6640602" table:style-name="ce7">
            <text:p>6.640.602,00</text:p>
          </table:table-cell>
          <table:table-cell office:value-type="float" office:value="488757.77" table:number-columns-spanned="2" table:number-rows-spanned="1" table:style-name="ce58">
            <text:p>488.757,77</text:p>
          </table:table-cell>
          <table:covered-table-cell/>
          <table:table-cell office:value-type="float" office:value="488757.77" table:style-name="ce8">
            <text:p>488.757,77</text:p>
          </table:table-cell>
          <table:table-cell office:value-type="float" office:value="7.36" table:number-columns-spanned="2" table:number-rows-spanned="1" table:style-name="ce59">
            <text:p>7,3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2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number-columns-spanned="2" table:number-rows-spanned="1" table:style-name="ce58">
            <text:p>2.652.703,00</text:p>
          </table:table-cell>
          <table:covered-table-cell/>
          <table:table-cell office:value-type="float" office:value="2652703" table:style-name="ce7">
            <text:p>2.652.703,00</text:p>
          </table:table-cell>
          <table:table-cell office:value-type="float" office:value="139799.49" table:number-columns-spanned="2" table:number-rows-spanned="1" table:style-name="ce58">
            <text:p>139.799,49</text:p>
          </table:table-cell>
          <table:covered-table-cell/>
          <table:table-cell office:value-type="float" office:value="139799.49" table:style-name="ce8">
            <text:p>139.799,49</text:p>
          </table:table-cell>
          <table:table-cell office:value-type="float" office:value="5.27" table:number-columns-spanned="2" table:number-rows-spanned="1" table:style-name="ce59">
            <text:p>5,27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2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number-columns-spanned="2" table:number-rows-spanned="1" table:style-name="ce58">
            <text:p>2.652.703,00</text:p>
          </table:table-cell>
          <table:covered-table-cell/>
          <table:table-cell office:value-type="float" office:value="2652703" table:style-name="ce7">
            <text:p>2.652.703,00</text:p>
          </table:table-cell>
          <table:table-cell office:value-type="float" office:value="139799.49" table:number-columns-spanned="2" table:number-rows-spanned="1" table:style-name="ce58">
            <text:p>139.799,49</text:p>
          </table:table-cell>
          <table:covered-table-cell/>
          <table:table-cell office:value-type="float" office:value="139799.49" table:style-name="ce8">
            <text:p>139.799,49</text:p>
          </table:table-cell>
          <table:table-cell office:value-type="float" office:value="5.27" table:number-columns-spanned="2" table:number-rows-spanned="1" table:style-name="ce59">
            <text:p>5,27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56">
            <text:p><text:span text:style-name="T3">1.1.2.2.01.0.2.06.00.000.000.12.00.000</text:span></text:p>
          </table:table-cell>
          <table:covered-table-cell/>
          <table:table-cell office:value-type="string" table:style-name="ce15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3987899" table:number-columns-spanned="2" table:number-rows-spanned="1" table:style-name="ce58">
            <text:p>3.987.899,00</text:p>
          </table:table-cell>
          <table:covered-table-cell/>
          <table:table-cell office:value-type="float" office:value="3987899" table:style-name="ce7">
            <text:p>3.987.899,00</text:p>
          </table:table-cell>
          <table:table-cell office:value-type="float" office:value="348958.28" table:number-columns-spanned="2" table:number-rows-spanned="1" table:style-name="ce58">
            <text:p>348.958,28</text:p>
          </table:table-cell>
          <table:covered-table-cell/>
          <table:table-cell office:value-type="float" office:value="348958.28" table:style-name="ce8">
            <text:p>348.958,28</text:p>
          </table:table-cell>
          <table:table-cell office:value-type="float" office:value="8.75" table:number-columns-spanned="2" table:number-rows-spanned="1" table:style-name="ce59">
            <text:p>8,75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1"/>
          <table:covered-table-cell/>
          <table:table-cell office:value-type="string" table:style-name="ce19">
            <text:p><text:span text:style-name="T3">MU</text:span></text:p>
          </table:table-cell>
          <table:table-cell table:number-columns-spanned="2" table:number-rows-spanned="1" table:style-name="ce61"/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<text:span text:style-name="T3">1.1.2.2.01.0.2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3987899" table:number-columns-spanned="2" table:number-rows-spanned="1" table:style-name="ce58">
            <text:p>3.987.899,00</text:p>
          </table:table-cell>
          <table:covered-table-cell/>
          <table:table-cell office:value-type="float" office:value="3987899" table:style-name="ce7">
            <text:p>3.987.899,00</text:p>
          </table:table-cell>
          <table:table-cell office:value-type="float" office:value="348958.28" table:number-columns-spanned="2" table:number-rows-spanned="1" table:style-name="ce58">
            <text:p>348.958,28</text:p>
          </table:table-cell>
          <table:covered-table-cell/>
          <table:table-cell office:value-type="float" office:value="348958.28" table:style-name="ce8">
            <text:p>348.958,28</text:p>
          </table:table-cell>
          <table:table-cell office:value-type="float" office:value="8.75" table:number-columns-spanned="2" table:number-rows-spanned="1" table:style-name="ce59">
            <text:p>8,75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6">
            <text:p><text:span text:style-name="T3">1.1.2.2.01.0.2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072862" table:number-columns-spanned="2" table:number-rows-spanned="1" table:style-name="ce58">
            <text:p>1.072.862,00</text:p>
          </table:table-cell>
          <table:covered-table-cell/>
          <table:table-cell office:value-type="float" office:value="1072862" table:style-name="ce7">
            <text:p>1.072.862,00</text:p>
          </table:table-cell>
          <table:table-cell office:value-type="float" office:value="133651.98000000001" table:number-columns-spanned="2" table:number-rows-spanned="1" table:style-name="ce58">
            <text:p>133.651,98</text:p>
          </table:table-cell>
          <table:covered-table-cell/>
          <table:table-cell office:value-type="float" office:value="133651.98000000001" table:style-name="ce8">
            <text:p>133.651,98</text:p>
          </table:table-cell>
          <table:table-cell office:value-type="float" office:value="12.46" table:number-columns-spanned="2" table:number-rows-spanned="1" table:style-name="ce59">
            <text:p>12,4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2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915037" table:number-columns-spanned="2" table:number-rows-spanned="1" table:style-name="ce58">
            <text:p>2.915.037,00</text:p>
          </table:table-cell>
          <table:covered-table-cell/>
          <table:table-cell office:value-type="float" office:value="2915037" table:style-name="ce7">
            <text:p>2.915.037,00</text:p>
          </table:table-cell>
          <table:table-cell office:value-type="float" office:value="215306.3" table:number-columns-spanned="2" table:number-rows-spanned="1" table:style-name="ce58">
            <text:p>215.306,30</text:p>
          </table:table-cell>
          <table:covered-table-cell/>
          <table:table-cell office:value-type="float" office:value="215306.3" table:style-name="ce8">
            <text:p>215.306,30</text:p>
          </table:table-cell>
          <table:table-cell office:value-type="float" office:value="7.39" table:number-columns-spanned="2" table:number-rows-spanned="1" table:style-name="ce59">
            <text:p>7,3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3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834892" table:number-columns-spanned="2" table:number-rows-spanned="1" table:style-name="ce58">
            <text:p>16.834.892,00</text:p>
          </table:table-cell>
          <table:covered-table-cell/>
          <table:table-cell office:value-type="float" office:value="16834892" table:style-name="ce7">
            <text:p>16.834.892,00</text:p>
          </table:table-cell>
          <table:table-cell office:value-type="float" office:value="684991.22" table:number-columns-spanned="2" table:number-rows-spanned="1" table:style-name="ce58">
            <text:p>684.991,22</text:p>
          </table:table-cell>
          <table:covered-table-cell/>
          <table:table-cell office:value-type="float" office:value="684991.22" table:style-name="ce8">
            <text:p>684.991,22</text:p>
          </table:table-cell>
          <table:table-cell office:value-type="float" office:value="4.07" table:number-columns-spanned="2" table:number-rows-spanned="1" table:style-name="ce59">
            <text:p>4,07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56">
            <text:p><text:span text:style-name="T3">1.1.2.2.01.0.3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40808" table:number-columns-spanned="2" table:number-rows-spanned="1" table:style-name="ce58">
            <text:p>1.340.808,00</text:p>
          </table:table-cell>
          <table:covered-table-cell/>
          <table:table-cell office:value-type="float" office:value="1340808" table:style-name="ce7">
            <text:p>1.340.808,00</text:p>
          </table:table-cell>
          <table:table-cell office:value-type="float" office:value="81432.97" table:number-columns-spanned="2" table:number-rows-spanned="1" table:style-name="ce58">
            <text:p>81.432,97</text:p>
          </table:table-cell>
          <table:covered-table-cell/>
          <table:table-cell office:value-type="float" office:value="81432.97" table:style-name="ce8">
            <text:p>81.432,97</text:p>
          </table:table-cell>
          <table:table-cell office:value-type="float" office:value="6.07" table:number-columns-spanned="2" table:number-rows-spanned="1" table:style-name="ce59">
            <text:p>6,07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6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3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64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5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/>
        </table:table-row>
        <table:table-row table:style-name="ro9">
          <table:table-cell office:value-type="string" table:style-name="ce26">
            <text:p><text:span text:style-name="T3">1.1.2.2.01.0.3.05.00.000.000.11.00.000</text:span></text:p>
          </table:table-cell>
          <table:table-cell office:value-type="string" table:number-columns-spanned="2" table:number-rows-spanned="1" table:style-name="ce6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35601" table:style-name="ce27">
            <text:p>835.601,00</text:p>
          </table:table-cell>
          <table:table-cell office:value-type="float" office:value="835601" table:number-columns-spanned="2" table:number-rows-spanned="1" table:style-name="ce66">
            <text:p>835.601,00</text:p>
          </table:table-cell>
          <table:covered-table-cell/>
          <table:table-cell office:value-type="float" office:value="30382.46" table:style-name="ce27">
            <text:p>30.382,46</text:p>
          </table:table-cell>
          <table:table-cell office:value-type="float" office:value="30382.46" table:number-columns-spanned="3" table:number-rows-spanned="1" table:style-name="ce67">
            <text:p>30.382,46</text:p>
          </table:table-cell>
          <table:covered-table-cell table:number-columns-repeated="2"/>
          <table:table-cell office:value-type="float" office:value="3.64" table:style-name="ce4">
            <text:p>3,64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3.05.00.000.000.11.01.000</text:span></text:p>
          </table:table-cell>
          <table:table-cell office:value-type="string" table:number-columns-spanned="2" table:number-rows-spanned="1" table:style-name="ce6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35601" table:style-name="ce7">
            <text:p>835.601,00</text:p>
          </table:table-cell>
          <table:table-cell office:value-type="float" office:value="835601" table:number-columns-spanned="2" table:number-rows-spanned="1" table:style-name="ce69">
            <text:p>835.601,00</text:p>
          </table:table-cell>
          <table:covered-table-cell/>
          <table:table-cell office:value-type="float" office:value="30382.46" table:style-name="ce7">
            <text:p>30.382,46</text:p>
          </table:table-cell>
          <table:table-cell office:value-type="float" office:value="30382.46" table:number-columns-spanned="3" table:number-rows-spanned="1" table:style-name="ce70">
            <text:p>30.382,46</text:p>
          </table:table-cell>
          <table:covered-table-cell table:number-columns-repeated="2"/>
          <table:table-cell office:value-type="float" office:value="3.64" table:style-name="ce9">
            <text:p>3,6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0.000</text:span></text:p>
          </table:table-cell>
          <table:table-cell office:value-type="string" table:number-columns-spanned="2" table:number-rows-spanned="1" table:style-name="ce71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505207" table:style-name="ce7">
            <text:p>505.207,00</text:p>
          </table:table-cell>
          <table:table-cell office:value-type="float" office:value="505207" table:number-columns-spanned="2" table:number-rows-spanned="1" table:style-name="ce69">
            <text:p>505.207,00</text:p>
          </table:table-cell>
          <table:covered-table-cell/>
          <table:table-cell office:value-type="float" office:value="51050.51" table:style-name="ce7">
            <text:p>51.050,51</text:p>
          </table:table-cell>
          <table:table-cell office:value-type="float" office:value="51050.51" table:number-columns-spanned="3" table:number-rows-spanned="1" table:style-name="ce70">
            <text:p>51.050,51</text:p>
          </table:table-cell>
          <table:covered-table-cell table:number-columns-repeated="2"/>
          <table:table-cell office:value-type="float" office:value="10.1" table:style-name="ce9">
            <text:p>10,1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5.00.000.000.12.01.000</text:span></text:p>
          </table:table-cell>
          <table:table-cell office:value-type="string" table:number-columns-spanned="2" table:number-rows-spanned="1" table:style-name="ce71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505207" table:style-name="ce7">
            <text:p>505.207,00</text:p>
          </table:table-cell>
          <table:table-cell office:value-type="float" office:value="505207" table:number-columns-spanned="2" table:number-rows-spanned="1" table:style-name="ce69">
            <text:p>505.207,00</text:p>
          </table:table-cell>
          <table:covered-table-cell/>
          <table:table-cell office:value-type="float" office:value="51050.51" table:style-name="ce7">
            <text:p>51.050,51</text:p>
          </table:table-cell>
          <table:table-cell office:value-type="float" office:value="51050.51" table:number-columns-spanned="3" table:number-rows-spanned="1" table:style-name="ce70">
            <text:p>51.050,51</text:p>
          </table:table-cell>
          <table:covered-table-cell table:number-columns-repeated="2"/>
          <table:table-cell office:value-type="float" office:value="10.1" table:style-name="ce9">
            <text:p>10,1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1.001</text:span></text:p>
          </table:table-cell>
          <table:table-cell office:value-type="string" table:number-columns-spanned="2" table:number-rows-spanned="1" table:style-name="ce6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5207" table:style-name="ce7">
            <text:p>505.207,00</text:p>
          </table:table-cell>
          <table:table-cell office:value-type="float" office:value="505207" table:number-columns-spanned="2" table:number-rows-spanned="1" table:style-name="ce69">
            <text:p>505.207,00</text:p>
          </table:table-cell>
          <table:covered-table-cell/>
          <table:table-cell office:value-type="float" office:value="51050.51" table:style-name="ce7">
            <text:p>51.050,51</text:p>
          </table:table-cell>
          <table:table-cell office:value-type="float" office:value="51050.51" table:number-columns-spanned="3" table:number-rows-spanned="1" table:style-name="ce70">
            <text:p>51.050,51</text:p>
          </table:table-cell>
          <table:covered-table-cell table:number-columns-repeated="2"/>
          <table:table-cell office:value-type="float" office:value="10.1" table:style-name="ce9">
            <text:p>10,1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00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5494084" table:style-name="ce7">
            <text:p>15.494.084,00</text:p>
          </table:table-cell>
          <table:table-cell office:value-type="float" office:value="15494084" table:number-columns-spanned="2" table:number-rows-spanned="1" table:style-name="ce69">
            <text:p>15.494.084,00</text:p>
          </table:table-cell>
          <table:covered-table-cell/>
          <table:table-cell office:value-type="float" office:value="603558.25" table:style-name="ce7">
            <text:p>603.558,25</text:p>
          </table:table-cell>
          <table:table-cell office:value-type="float" office:value="603558.25" table:number-columns-spanned="3" table:number-rows-spanned="1" table:style-name="ce70">
            <text:p>603.558,25</text:p>
          </table:table-cell>
          <table:covered-table-cell table:number-columns-repeated="2"/>
          <table:table-cell office:value-type="float" office:value="3.9" table:style-name="ce9">
            <text:p>3,9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1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161543" table:style-name="ce7">
            <text:p>3.161.543,00</text:p>
          </table:table-cell>
          <table:table-cell office:value-type="float" office:value="3161543" table:number-columns-spanned="2" table:number-rows-spanned="1" table:style-name="ce69">
            <text:p>3.161.543,00</text:p>
          </table:table-cell>
          <table:covered-table-cell/>
          <table:table-cell office:value-type="float" office:value="153476.26" table:style-name="ce7">
            <text:p>153.476,26</text:p>
          </table:table-cell>
          <table:table-cell office:value-type="float" office:value="153476.26" table:number-columns-spanned="3" table:number-rows-spanned="1" table:style-name="ce70">
            <text:p>153.476,26</text:p>
          </table:table-cell>
          <table:covered-table-cell table:number-columns-repeated="2"/>
          <table:table-cell office:value-type="float" office:value="4.8499999999999996" table:style-name="ce9">
            <text:p>4,85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1.01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161543" table:style-name="ce7">
            <text:p>3.161.543,00</text:p>
          </table:table-cell>
          <table:table-cell office:value-type="float" office:value="3161543" table:number-columns-spanned="2" table:number-rows-spanned="1" table:style-name="ce69">
            <text:p>3.161.543,00</text:p>
          </table:table-cell>
          <table:covered-table-cell/>
          <table:table-cell office:value-type="float" office:value="153476.26" table:style-name="ce7">
            <text:p>153.476,26</text:p>
          </table:table-cell>
          <table:table-cell office:value-type="float" office:value="153476.26" table:number-columns-spanned="3" table:number-rows-spanned="1" table:style-name="ce70">
            <text:p>153.476,26</text:p>
          </table:table-cell>
          <table:covered-table-cell table:number-columns-repeated="2"/>
          <table:table-cell office:value-type="float" office:value="4.8499999999999996" table:style-name="ce9">
            <text:p>4,85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01.0.3.06.00.000.000.12.00.000</text:span></text:p>
          </table:table-cell>
          <table:table-cell office:value-type="string" table:number-columns-spanned="2" table:number-rows-spanned="1" table:style-name="ce71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12332541" table:style-name="ce7">
            <text:p>12.332.541,00</text:p>
          </table:table-cell>
          <table:table-cell office:value-type="float" office:value="12332541" table:number-columns-spanned="2" table:number-rows-spanned="1" table:style-name="ce69">
            <text:p>12.332.541,00</text:p>
          </table:table-cell>
          <table:covered-table-cell/>
          <table:table-cell office:value-type="float" office:value="450081.99" table:style-name="ce7">
            <text:p>450.081,99</text:p>
          </table:table-cell>
          <table:table-cell office:value-type="float" office:value="450081.99" table:number-columns-spanned="3" table:number-rows-spanned="1" table:style-name="ce70">
            <text:p>450.081,99</text:p>
          </table:table-cell>
          <table:covered-table-cell table:number-columns-repeated="2"/>
          <table:table-cell office:value-type="float" office:value="3.65" table:style-name="ce9">
            <text:p>3,65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73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style-name="ce18"/>
          <table:table-cell table:number-columns-spanned="3" table:number-rows-spanned="1" table:style-name="ce61"/>
          <table:covered-table-cell table:number-columns-repeated="2"/>
          <table:table-cell table:style-name="ce18"/>
          <table:table-cell table:number-columns-repeated="16373"/>
        </table:table-row>
        <table:table-row table:style-name="ro13">
          <table:table-cell office:value-type="string" table:style-name="ce5">
            <text:p><text:span text:style-name="T3">1.1.2.2.01.0.3.06.00.000.000.12.01.000</text:span></text:p>
          </table:table-cell>
          <table:table-cell office:value-type="string" table:number-columns-spanned="2" table:number-rows-spanned="1" table:style-name="ce7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12332541" table:style-name="ce7">
            <text:p>12.332.541,00</text:p>
          </table:table-cell>
          <table:table-cell office:value-type="float" office:value="12332541" table:number-columns-spanned="2" table:number-rows-spanned="1" table:style-name="ce69">
            <text:p>12.332.541,00</text:p>
          </table:table-cell>
          <table:covered-table-cell/>
          <table:table-cell office:value-type="float" office:value="450081.99" table:style-name="ce7">
            <text:p>450.081,99</text:p>
          </table:table-cell>
          <table:table-cell office:value-type="float" office:value="450081.99" table:number-columns-spanned="3" table:number-rows-spanned="1" table:style-name="ce70">
            <text:p>450.081,99</text:p>
          </table:table-cell>
          <table:covered-table-cell table:number-columns-repeated="2"/>
          <table:table-cell office:value-type="float" office:value="3.65" table:style-name="ce9">
            <text:p>3,65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6.00.000.000.12.01.001</text:span></text:p>
          </table:table-cell>
          <table:table-cell office:value-type="string" table:number-columns-spanned="2" table:number-rows-spanned="1" table:style-name="ce72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3317816" table:style-name="ce7">
            <text:p>3.317.816,00</text:p>
          </table:table-cell>
          <table:table-cell office:value-type="float" office:value="3317816" table:number-columns-spanned="2" table:number-rows-spanned="1" table:style-name="ce69">
            <text:p>3.317.816,00</text:p>
          </table:table-cell>
          <table:covered-table-cell/>
          <table:table-cell office:value-type="float" office:value="450081.99" table:style-name="ce7">
            <text:p>450.081,99</text:p>
          </table:table-cell>
          <table:table-cell office:value-type="float" office:value="450081.99" table:number-columns-spanned="3" table:number-rows-spanned="1" table:style-name="ce70">
            <text:p>450.081,99</text:p>
          </table:table-cell>
          <table:covered-table-cell table:number-columns-repeated="2"/>
          <table:table-cell office:value-type="float" office:value="13.57" table:style-name="ce9">
            <text:p>13,5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6.00.000.000.12.01.002</text:span></text:p>
          </table:table-cell>
          <table:table-cell office:value-type="string" table:number-columns-spanned="2" table:number-rows-spanned="1" table:style-name="ce72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9014725" table:style-name="ce7">
            <text:p>9.014.725,00</text:p>
          </table:table-cell>
          <table:table-cell office:value-type="float" office:value="9014725" table:number-columns-spanned="2" table:number-rows-spanned="1" table:style-name="ce69">
            <text:p>9.014.725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74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0.00.000.000.00.00.000</text:span></text:p>
          </table:table-cell>
          <table:table-cell office:value-type="string" table:number-columns-spanned="2" table:number-rows-spanned="1" table:style-name="ce68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5673816" table:style-name="ce7">
            <text:p>5.673.816,00</text:p>
          </table:table-cell>
          <table:table-cell office:value-type="float" office:value="5673816" table:number-columns-spanned="2" table:number-rows-spanned="1" table:style-name="ce69">
            <text:p>5.673.816,00</text:p>
          </table:table-cell>
          <table:covered-table-cell/>
          <table:table-cell office:value-type="float" office:value="482503.64" table:style-name="ce7">
            <text:p>482.503,64</text:p>
          </table:table-cell>
          <table:table-cell office:value-type="float" office:value="482503.64" table:number-columns-spanned="3" table:number-rows-spanned="1" table:style-name="ce70">
            <text:p>482.503,64</text:p>
          </table:table-cell>
          <table:covered-table-cell table:number-columns-repeated="2"/>
          <table:table-cell office:value-type="float" office:value="8.5" table:style-name="ce9">
            <text:p>8,5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5.00.000.000.00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551707" table:style-name="ce7">
            <text:p>1.551.707,00</text:p>
          </table:table-cell>
          <table:table-cell office:value-type="float" office:value="1551707" table:number-columns-spanned="2" table:number-rows-spanned="1" table:style-name="ce69">
            <text:p>1.551.707,00</text:p>
          </table:table-cell>
          <table:covered-table-cell/>
          <table:table-cell office:value-type="float" office:value="107693.95" table:style-name="ce7">
            <text:p>107.693,95</text:p>
          </table:table-cell>
          <table:table-cell office:value-type="float" office:value="107693.95" table:number-columns-spanned="3" table:number-rows-spanned="1" table:style-name="ce70">
            <text:p>107.693,95</text:p>
          </table:table-cell>
          <table:covered-table-cell table:number-columns-repeated="2"/>
          <table:table-cell office:value-type="float" office:value="6.94" table:style-name="ce9">
            <text:p>6,94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5.00.000.000.11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119001" table:style-name="ce7">
            <text:p>1.119.001,00</text:p>
          </table:table-cell>
          <table:table-cell office:value-type="float" office:value="1119001" table:number-columns-spanned="2" table:number-rows-spanned="1" table:style-name="ce69">
            <text:p>1.119.001,00</text:p>
          </table:table-cell>
          <table:covered-table-cell/>
          <table:table-cell office:value-type="float" office:value="59591.93" table:style-name="ce7">
            <text:p>59.591,93</text:p>
          </table:table-cell>
          <table:table-cell office:value-type="float" office:value="59591.93" table:number-columns-spanned="3" table:number-rows-spanned="1" table:style-name="ce70">
            <text:p>59.591,93</text:p>
          </table:table-cell>
          <table:covered-table-cell table:number-columns-repeated="2"/>
          <table:table-cell office:value-type="float" office:value="5.33" table:style-name="ce9">
            <text:p>5,33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4.05.00.000.000.11.01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119001" table:style-name="ce7">
            <text:p>1.119.001,00</text:p>
          </table:table-cell>
          <table:table-cell office:value-type="float" office:value="1119001" table:number-columns-spanned="2" table:number-rows-spanned="1" table:style-name="ce69">
            <text:p>1.119.001,00</text:p>
          </table:table-cell>
          <table:covered-table-cell/>
          <table:table-cell office:value-type="float" office:value="59591.93" table:style-name="ce7">
            <text:p>59.591,93</text:p>
          </table:table-cell>
          <table:table-cell office:value-type="float" office:value="59591.93" table:number-columns-spanned="3" table:number-rows-spanned="1" table:style-name="ce70">
            <text:p>59.591,93</text:p>
          </table:table-cell>
          <table:covered-table-cell table:number-columns-repeated="2"/>
          <table:table-cell office:value-type="float" office:value="5.33" table:style-name="ce9">
            <text:p>5,3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0.000</text:span></text:p>
          </table:table-cell>
          <table:table-cell office:value-type="string" table:number-columns-spanned="2" table:number-rows-spanned="1" table:style-name="ce71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432706" table:style-name="ce7">
            <text:p>432.706,00</text:p>
          </table:table-cell>
          <table:table-cell office:value-type="float" office:value="432706" table:number-columns-spanned="2" table:number-rows-spanned="1" table:style-name="ce69">
            <text:p>432.706,00</text:p>
          </table:table-cell>
          <table:covered-table-cell/>
          <table:table-cell office:value-type="float" office:value="48102.02" table:style-name="ce7">
            <text:p>48.102,02</text:p>
          </table:table-cell>
          <table:table-cell office:value-type="float" office:value="48102.02" table:number-columns-spanned="3" table:number-rows-spanned="1" table:style-name="ce70">
            <text:p>48.102,02</text:p>
          </table:table-cell>
          <table:covered-table-cell table:number-columns-repeated="2"/>
          <table:table-cell office:value-type="float" office:value="11.12" table:style-name="ce9">
            <text:p>11,12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5.00.000.000.12.01.000</text:span></text:p>
          </table:table-cell>
          <table:table-cell office:value-type="string" table:number-columns-spanned="2" table:number-rows-spanned="1" table:style-name="ce71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432706" table:style-name="ce7">
            <text:p>432.706,00</text:p>
          </table:table-cell>
          <table:table-cell office:value-type="float" office:value="432706" table:number-columns-spanned="2" table:number-rows-spanned="1" table:style-name="ce69">
            <text:p>432.706,00</text:p>
          </table:table-cell>
          <table:covered-table-cell/>
          <table:table-cell office:value-type="float" office:value="48102.02" table:style-name="ce7">
            <text:p>48.102,02</text:p>
          </table:table-cell>
          <table:table-cell office:value-type="float" office:value="48102.02" table:number-columns-spanned="3" table:number-rows-spanned="1" table:style-name="ce70">
            <text:p>48.102,02</text:p>
          </table:table-cell>
          <table:covered-table-cell table:number-columns-repeated="2"/>
          <table:table-cell office:value-type="float" office:value="11.12" table:style-name="ce9">
            <text:p>11,1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1.001</text:span></text:p>
          </table:table-cell>
          <table:table-cell office:value-type="string" table:number-columns-spanned="2" table:number-rows-spanned="1" table:style-name="ce72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covered-table-cell/>
          <table:table-cell office:value-type="float" office:value="432706" table:style-name="ce7">
            <text:p>432.706,00</text:p>
          </table:table-cell>
          <table:table-cell office:value-type="float" office:value="432706" table:number-columns-spanned="2" table:number-rows-spanned="1" table:style-name="ce69">
            <text:p>432.706,00</text:p>
          </table:table-cell>
          <table:covered-table-cell/>
          <table:table-cell office:value-type="float" office:value="48102.02" table:style-name="ce7">
            <text:p>48.102,02</text:p>
          </table:table-cell>
          <table:table-cell office:value-type="float" office:value="48102.02" table:number-columns-spanned="3" table:number-rows-spanned="1" table:style-name="ce70">
            <text:p>48.102,02</text:p>
          </table:table-cell>
          <table:covered-table-cell table:number-columns-repeated="2"/>
          <table:table-cell office:value-type="float" office:value="11.12" table:style-name="ce9">
            <text:p>11,12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00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4122109" table:style-name="ce7">
            <text:p>4.122.109,00</text:p>
          </table:table-cell>
          <table:table-cell office:value-type="float" office:value="4122109" table:number-columns-spanned="2" table:number-rows-spanned="1" table:style-name="ce69">
            <text:p>4.122.109,00</text:p>
          </table:table-cell>
          <table:covered-table-cell/>
          <table:table-cell office:value-type="float" office:value="374809.69" table:style-name="ce7">
            <text:p>374.809,69</text:p>
          </table:table-cell>
          <table:table-cell office:value-type="float" office:value="374809.69" table:number-columns-spanned="3" table:number-rows-spanned="1" table:style-name="ce70">
            <text:p>374.809,69</text:p>
          </table:table-cell>
          <table:covered-table-cell table:number-columns-repeated="2"/>
          <table:table-cell office:value-type="float" office:value="9.09" table:style-name="ce9">
            <text:p>9,09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11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2245064" table:style-name="ce7">
            <text:p>2.245.064,00</text:p>
          </table:table-cell>
          <table:table-cell office:value-type="float" office:value="2245064" table:number-columns-spanned="2" table:number-rows-spanned="1" table:style-name="ce69">
            <text:p>2.245.064,00</text:p>
          </table:table-cell>
          <table:covered-table-cell/>
          <table:table-cell office:value-type="float" office:value="119570.33" table:style-name="ce7">
            <text:p>119.570,33</text:p>
          </table:table-cell>
          <table:table-cell office:value-type="float" office:value="119570.33" table:number-columns-spanned="3" table:number-rows-spanned="1" table:style-name="ce70">
            <text:p>119.570,33</text:p>
          </table:table-cell>
          <table:covered-table-cell table:number-columns-repeated="2"/>
          <table:table-cell office:value-type="float" office:value="5.33" table:style-name="ce9">
            <text:p>5,33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11.01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2245064" table:style-name="ce7">
            <text:p>2.245.064,00</text:p>
          </table:table-cell>
          <table:table-cell office:value-type="float" office:value="2245064" table:number-columns-spanned="2" table:number-rows-spanned="1" table:style-name="ce69">
            <text:p>2.245.064,00</text:p>
          </table:table-cell>
          <table:covered-table-cell/>
          <table:table-cell office:value-type="float" office:value="119570.33" table:style-name="ce7">
            <text:p>119.570,33</text:p>
          </table:table-cell>
          <table:table-cell office:value-type="float" office:value="119570.33" table:number-columns-spanned="3" table:number-rows-spanned="1" table:style-name="ce70">
            <text:p>119.570,33</text:p>
          </table:table-cell>
          <table:covered-table-cell table:number-columns-repeated="2"/>
          <table:table-cell office:value-type="float" office:value="5.33" table:style-name="ce9">
            <text:p>5,33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01.0.4.06.00.000.000.12.00.000</text:span></text:p>
          </table:table-cell>
          <table:table-cell office:value-type="string" table:number-columns-spanned="2" table:number-rows-spanned="1" table:style-name="ce71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1877045" table:style-name="ce7">
            <text:p>1.877.045,00</text:p>
          </table:table-cell>
          <table:table-cell office:value-type="float" office:value="1877045" table:number-columns-spanned="2" table:number-rows-spanned="1" table:style-name="ce69">
            <text:p>1.877.045,00</text:p>
          </table:table-cell>
          <table:covered-table-cell/>
          <table:table-cell office:value-type="float" office:value="255239.36" table:style-name="ce7">
            <text:p>255.239,36</text:p>
          </table:table-cell>
          <table:table-cell office:value-type="float" office:value="255239.36" table:number-columns-spanned="3" table:number-rows-spanned="1" table:style-name="ce70">
            <text:p>255.239,36</text:p>
          </table:table-cell>
          <table:covered-table-cell table:number-columns-repeated="2"/>
          <table:table-cell office:value-type="float" office:value="13.6" table:style-name="ce9">
            <text:p>13,60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73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style-name="ce18"/>
          <table:table-cell table:number-columns-spanned="3" table:number-rows-spanned="1" table:style-name="ce61"/>
          <table:covered-table-cell table:number-columns-repeated="2"/>
          <table:table-cell table:style-name="ce18"/>
          <table:table-cell table:number-columns-repeated="16373"/>
        </table:table-row>
        <table:table-row table:style-name="ro13">
          <table:table-cell office:value-type="string" table:style-name="ce5">
            <text:p><text:span text:style-name="T3">1.1.2.2.01.0.4.06.00.000.000.12.01.000</text:span></text:p>
          </table:table-cell>
          <table:table-cell office:value-type="string" table:number-columns-spanned="2" table:number-rows-spanned="1" table:style-name="ce7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1877045" table:style-name="ce7">
            <text:p>1.877.045,00</text:p>
          </table:table-cell>
          <table:table-cell office:value-type="float" office:value="1877045" table:number-columns-spanned="2" table:number-rows-spanned="1" table:style-name="ce69">
            <text:p>1.877.045,00</text:p>
          </table:table-cell>
          <table:covered-table-cell/>
          <table:table-cell office:value-type="float" office:value="255239.36" table:style-name="ce7">
            <text:p>255.239,36</text:p>
          </table:table-cell>
          <table:table-cell office:value-type="float" office:value="255239.36" table:number-columns-spanned="3" table:number-rows-spanned="1" table:style-name="ce70">
            <text:p>255.239,36</text:p>
          </table:table-cell>
          <table:covered-table-cell table:number-columns-repeated="2"/>
          <table:table-cell office:value-type="float" office:value="13.6" table:style-name="ce9">
            <text:p>13,6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6.00.000.000.12.01.001</text:span></text:p>
          </table:table-cell>
          <table:table-cell office:value-type="string" table:number-columns-spanned="2" table:number-rows-spanned="1" table:style-name="ce72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1877045" table:style-name="ce7">
            <text:p>1.877.045,00</text:p>
          </table:table-cell>
          <table:table-cell office:value-type="float" office:value="1877045" table:number-columns-spanned="2" table:number-rows-spanned="1" table:style-name="ce69">
            <text:p>1.877.045,00</text:p>
          </table:table-cell>
          <table:covered-table-cell/>
          <table:table-cell office:value-type="float" office:value="255239.36" table:style-name="ce7">
            <text:p>255.239,36</text:p>
          </table:table-cell>
          <table:table-cell office:value-type="float" office:value="255239.36" table:number-columns-spanned="3" table:number-rows-spanned="1" table:style-name="ce70">
            <text:p>255.239,36</text:p>
          </table:table-cell>
          <table:covered-table-cell table:number-columns-repeated="2"/>
          <table:table-cell office:value-type="float" office:value="13.6" table:style-name="ce9">
            <text:p>13,6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75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99617910" table:style-name="ce7">
            <text:p>99.617.910,00</text:p>
          </table:table-cell>
          <table:table-cell office:value-type="float" office:value="99617910" table:number-columns-spanned="2" table:number-rows-spanned="1" table:style-name="ce69">
            <text:p>99.617.910,00</text:p>
          </table:table-cell>
          <table:covered-table-cell/>
          <table:table-cell office:value-type="float" office:value="1060899.45" table:style-name="ce7">
            <text:p>1.060.899,45</text:p>
          </table:table-cell>
          <table:table-cell office:value-type="float" office:value="1060899.45" table:number-columns-spanned="3" table:number-rows-spanned="1" table:style-name="ce70">
            <text:p>1.060.899,45</text:p>
          </table:table-cell>
          <table:covered-table-cell table:number-columns-repeated="2"/>
          <table:table-cell office:value-type="float" office:value="1.06" table:style-name="ce9">
            <text:p>1,06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76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58">
            <text:p>96.559.13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74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77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58">
            <text:p>96.559.13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74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71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69">
            <text:p>96.559.13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74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72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69">
            <text:p>96.559.13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74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7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69">
            <text:p>96.559.13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74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73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style-name="ce18"/>
          <table:table-cell table:number-columns-spanned="3" table:number-rows-spanned="1" table:style-name="ce61"/>
          <table:covered-table-cell table:number-columns-repeated="2"/>
          <table:table-cell table:style-name="ce18"/>
          <table:table-cell table:number-columns-repeated="16373"/>
        </table:table-row>
        <table:table-row table:style-name="ro14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7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69">
            <text:p>96.559.13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74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73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style-name="ce18"/>
          <table:table-cell table:number-columns-spanned="3" table:number-rows-spanned="1" table:style-name="ce61"/>
          <table:covered-table-cell table:number-columns-repeated="2"/>
          <table:table-cell table:style-name="ce18"/>
          <table:table-cell table:number-columns-repeated="16373"/>
        </table:table-row>
        <table:table-row table:style-name="ro18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72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69">
            <text:p>96.559.13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74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2.0.00.0.0.00.00.000.000.00.00.000</text:span></text:p>
          </table:table-cell>
          <table:table-cell office:value-type="string" table:number-columns-spanned="2" table:number-rows-spanned="1" table:style-name="ce76">
            <text:p><text:span text:style-name="T3">VALORES</text:span><text:span text:style-name="T4"><text:s/></text:span><text:span text:style-name="T3">MOBILIÁRIOS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58">
            <text:p>3.058.779,00</text:p>
          </table:table-cell>
          <table:covered-table-cell/>
          <table:table-cell office:value-type="float" office:value="1060899.45" table:style-name="ce7">
            <text:p>1.060.899,45</text:p>
          </table:table-cell>
          <table:table-cell office:value-type="float" office:value="1060899.45" table:number-columns-spanned="3" table:number-rows-spanned="1" table:style-name="ce70">
            <text:p>1.060.899,45</text:p>
          </table:table-cell>
          <table:covered-table-cell table:number-columns-repeated="2"/>
          <table:table-cell office:value-type="float" office:value="34.68" table:style-name="ce9">
            <text:p>34,6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number-columns-spanned="2" table:number-rows-spanned="1" table:style-name="ce78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58">
            <text:p>3.058.779,00</text:p>
          </table:table-cell>
          <table:covered-table-cell/>
          <table:table-cell office:value-type="float" office:value="1060899.45" table:style-name="ce7">
            <text:p>1.060.899,45</text:p>
          </table:table-cell>
          <table:table-cell office:value-type="float" office:value="1060899.45" table:number-columns-spanned="3" table:number-rows-spanned="1" table:style-name="ce70">
            <text:p>1.060.899,45</text:p>
          </table:table-cell>
          <table:covered-table-cell table:number-columns-repeated="2"/>
          <table:table-cell office:value-type="float" office:value="34.68" table:style-name="ce9">
            <text:p>34,6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2.1.05.0.0.00.00.000.000.00.00.000</text:span></text:p>
          </table:table-cell>
          <table:table-cell office:value-type="string" table:number-columns-spanned="2" table:number-rows-spanned="1" table:style-name="ce77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58">
            <text:p>3.058.779,00</text:p>
          </table:table-cell>
          <table:covered-table-cell/>
          <table:table-cell office:value-type="float" office:value="1060899.45" table:style-name="ce7">
            <text:p>1.060.899,45</text:p>
          </table:table-cell>
          <table:table-cell office:value-type="float" office:value="1060899.45" table:number-columns-spanned="3" table:number-rows-spanned="1" table:style-name="ce70">
            <text:p>1.060.899,45</text:p>
          </table:table-cell>
          <table:covered-table-cell table:number-columns-repeated="2"/>
          <table:table-cell office:value-type="float" office:value="34.68" table:style-name="ce9">
            <text:p>34,68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number-columns-spanned="2" table:number-rows-spanned="1" table:style-name="ce79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9">
            <text:p>3.058.779,00</text:p>
          </table:table-cell>
          <table:covered-table-cell/>
          <table:table-cell office:value-type="float" office:value="1060899.45" table:style-name="ce7">
            <text:p>1.060.899,45</text:p>
          </table:table-cell>
          <table:table-cell office:value-type="float" office:value="1060899.45" table:number-columns-spanned="3" table:number-rows-spanned="1" table:style-name="ce70">
            <text:p>1.060.899,45</text:p>
          </table:table-cell>
          <table:covered-table-cell table:number-columns-repeated="2"/>
          <table:table-cell office:value-type="float" office:value="34.68" table:style-name="ce9">
            <text:p>34,68</text:p>
          </table:table-cell>
          <table:table-cell table:number-columns-repeated="16373"/>
        </table:table-row>
        <table:table-row table:number-rows-repeated="1048491" table:style-name="ro19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2" table:number-columns-repeated="16373" table:default-cell-style-name="ce1"/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6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3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5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14" table:style-name="ce80"/>
          <table:table-cell table:number-columns-repeated="16374"/>
        </table:table-row>
        <table:table-row table:style-name="ro20">
          <table:table-cell office:value-type="string" table:style-name="ce26">
            <text:p><text:span text:style-name="T3">1.3.2.1.05.0.1.01.00.000.000.00.00.000</text:span></text:p>
          </table:table-cell>
          <table:table-cell office:value-type="string" table:number-columns-spanned="2" table:number-rows-spanned="1" table:style-name="ce65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covered-table-cell/>
          <table:table-cell office:value-type="float" office:value="3058779" table:style-name="ce27">
            <text:p>3.058.779,00</text:p>
          </table:table-cell>
          <table:table-cell office:value-type="float" office:value="3058779" table:number-columns-spanned="2" table:number-rows-spanned="1" table:style-name="ce66">
            <text:p>3.058.779,00</text:p>
          </table:table-cell>
          <table:covered-table-cell/>
          <table:table-cell office:value-type="float" office:value="1060899.45" table:style-name="ce27">
            <text:p>1.060.899,45</text:p>
          </table:table-cell>
          <table:table-cell office:value-type="float" office:value="1060899.45" table:style-name="ce28">
            <text:p>1.060.899,45</text:p>
          </table:table-cell>
          <table:table-cell office:value-type="float" office:value="34.68" table:style-name="ce4">
            <text:p>34,68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number-columns-spanned="2" table:number-rows-spanned="1" table:style-name="ce72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9">
            <text:p>3.058.779,00</text:p>
          </table:table-cell>
          <table:covered-table-cell/>
          <table:table-cell office:value-type="float" office:value="1060899.45" table:style-name="ce7">
            <text:p>1.060.899,45</text:p>
          </table:table-cell>
          <table:table-cell office:value-type="float" office:value="1060899.45" table:style-name="ce29">
            <text:p>1.060.899,45</text:p>
          </table:table-cell>
          <table:table-cell office:value-type="float" office:value="34.68" table:style-name="ce9">
            <text:p>34,6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number-columns-spanned="2" table:number-rows-spanned="1" table:style-name="ce7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9">
            <text:p>3.058.779,00</text:p>
          </table:table-cell>
          <table:covered-table-cell/>
          <table:table-cell office:value-type="float" office:value="1060899.45" table:style-name="ce7">
            <text:p>1.060.899,45</text:p>
          </table:table-cell>
          <table:table-cell office:value-type="float" office:value="1060899.45" table:style-name="ce29">
            <text:p>1.060.899,45</text:p>
          </table:table-cell>
          <table:table-cell office:value-type="float" office:value="34.68" table:style-name="ce9">
            <text:p>34,6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number-columns-spanned="2" table:number-rows-spanned="1" table:style-name="ce7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9">
            <text:p>3.058.779,00</text:p>
          </table:table-cell>
          <table:covered-table-cell/>
          <table:table-cell office:value-type="float" office:value="1060899.45" table:style-name="ce7">
            <text:p>1.060.899,45</text:p>
          </table:table-cell>
          <table:table-cell office:value-type="float" office:value="1060899.45" table:style-name="ce29">
            <text:p>1.060.899,45</text:p>
          </table:table-cell>
          <table:table-cell office:value-type="float" office:value="34.68" table:style-name="ce9">
            <text:p>34,6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number-columns-spanned="2" table:number-rows-spanned="1" table:style-name="ce7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9">
            <text:p>3.058.779,00</text:p>
          </table:table-cell>
          <table:covered-table-cell/>
          <table:table-cell office:value-type="float" office:value="1060899.45" table:style-name="ce7">
            <text:p>1.060.899,45</text:p>
          </table:table-cell>
          <table:table-cell office:value-type="float" office:value="1060899.45" table:style-name="ce29">
            <text:p>1.060.899,45</text:p>
          </table:table-cell>
          <table:table-cell office:value-type="float" office:value="34.68" table:style-name="ce9">
            <text:p>34,6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number-columns-spanned="2" table:number-rows-spanned="1" table:style-name="ce7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9">
            <text:p>3.058.779,00</text:p>
          </table:table-cell>
          <table:covered-table-cell/>
          <table:table-cell office:value-type="float" office:value="1060899.45" table:style-name="ce7">
            <text:p>1.060.899,45</text:p>
          </table:table-cell>
          <table:table-cell office:value-type="float" office:value="1060899.45" table:style-name="ce29">
            <text:p>1.060.899,45</text:p>
          </table:table-cell>
          <table:table-cell office:value-type="float" office:value="34.68" table:style-name="ce9">
            <text:p>34,6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number-columns-spanned="2" table:number-rows-spanned="1" table:style-name="ce75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7000000" table:number-columns-spanned="2" table:number-rows-spanned="1" table:style-name="ce69">
            <text:p>7.000.000,00</text:p>
          </table:table-cell>
          <table:covered-table-cell/>
          <table:table-cell office:value-type="float" office:value="192125.7" table:style-name="ce7">
            <text:p>192.125,70</text:p>
          </table:table-cell>
          <table:table-cell office:value-type="float" office:value="192125.7" table:style-name="ce29">
            <text:p>192.125,70</text:p>
          </table:table-cell>
          <table:table-cell office:value-type="float" office:value="2.74" table:style-name="ce9">
            <text:p>2,74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5">
            <text:p><text:span text:style-name="T3">1.6.9.0.00.0.0.00.00.000.000.00.00.000</text:span></text:p>
          </table:table-cell>
          <table:table-cell office:value-type="string" table:number-columns-spanned="2" table:number-rows-spanned="1" table:style-name="ce76">
            <text:p><text:span text:style-name="T3">OUTROS</text:span><text:span text:style-name="T4"><text:s/></text:span><text:span text:style-name="T3">SERVIÇOS</text:span>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7000000" table:number-columns-spanned="2" table:number-rows-spanned="1" table:style-name="ce58">
            <text:p>7.000.000,00</text:p>
          </table:table-cell>
          <table:covered-table-cell/>
          <table:table-cell office:value-type="float" office:value="192125.7" table:style-name="ce7">
            <text:p>192.125,70</text:p>
          </table:table-cell>
          <table:table-cell office:value-type="float" office:value="192125.7" table:style-name="ce29">
            <text:p>192.125,70</text:p>
          </table:table-cell>
          <table:table-cell office:value-type="float" office:value="2.74" table:style-name="ce9">
            <text:p>2,7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<text:span text:style-name="T3">1.6.9.9.50.3.0.00.00.000.000.00.00.000</text:span></text:p>
          </table:table-cell>
          <table:table-cell office:value-type="string" table:number-columns-spanned="2" table:number-rows-spanned="1" table:style-name="ce79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7000000" table:number-columns-spanned="2" table:number-rows-spanned="1" table:style-name="ce58">
            <text:p>7.000.000,00</text:p>
          </table:table-cell>
          <table:covered-table-cell/>
          <table:table-cell office:value-type="float" office:value="192125.7" table:style-name="ce7">
            <text:p>192.125,70</text:p>
          </table:table-cell>
          <table:table-cell office:value-type="float" office:value="192125.7" table:style-name="ce29">
            <text:p>192.125,70</text:p>
          </table:table-cell>
          <table:table-cell office:value-type="float" office:value="2.74" table:style-name="ce9">
            <text:p>2,74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5">
            <text:p><text:span text:style-name="T3">1.6.9.9.50.3.1.00.00.000.000.00.00.000</text:span></text:p>
          </table:table-cell>
          <table:table-cell office:value-type="string" table:number-columns-spanned="2" table:number-rows-spanned="1" table:style-name="ce79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7000000" table:number-columns-spanned="2" table:number-rows-spanned="1" table:style-name="ce69">
            <text:p>7.000.000,00</text:p>
          </table:table-cell>
          <table:covered-table-cell/>
          <table:table-cell office:value-type="float" office:value="192125.7" table:style-name="ce7">
            <text:p>192.125,70</text:p>
          </table:table-cell>
          <table:table-cell office:value-type="float" office:value="192125.7" table:style-name="ce29">
            <text:p>192.125,70</text:p>
          </table:table-cell>
          <table:table-cell office:value-type="float" office:value="2.74" table:style-name="ce9">
            <text:p>2,7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5">
            <text:p><text:span text:style-name="T3">1.6.9.9.50.3.1.01.00.000.000.00.00.000</text:span></text:p>
          </table:table-cell>
          <table:table-cell office:value-type="string" table:number-columns-spanned="2" table:number-rows-spanned="1" table:style-name="ce72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7000000" table:number-columns-spanned="2" table:number-rows-spanned="1" table:style-name="ce69">
            <text:p>7.000.000,00</text:p>
          </table:table-cell>
          <table:covered-table-cell/>
          <table:table-cell office:value-type="float" office:value="192125.7" table:style-name="ce7">
            <text:p>192.125,70</text:p>
          </table:table-cell>
          <table:table-cell office:value-type="float" office:value="192125.7" table:style-name="ce29">
            <text:p>192.125,70</text:p>
          </table:table-cell>
          <table:table-cell office:value-type="float" office:value="2.74" table:style-name="ce9">
            <text:p>2,7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5">
            <text:p><text:span text:style-name="T3">1.6.9.9.50.3.1.01.00.000.000.11.00.000</text:span></text:p>
          </table:table-cell>
          <table:table-cell office:value-type="string" table:number-columns-spanned="2" table:number-rows-spanned="1" table:style-name="ce72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7000000" table:number-columns-spanned="2" table:number-rows-spanned="1" table:style-name="ce69">
            <text:p>7.000.000,00</text:p>
          </table:table-cell>
          <table:covered-table-cell/>
          <table:table-cell office:value-type="float" office:value="192125.7" table:style-name="ce7">
            <text:p>192.125,70</text:p>
          </table:table-cell>
          <table:table-cell office:value-type="float" office:value="192125.7" table:style-name="ce29">
            <text:p>192.125,70</text:p>
          </table:table-cell>
          <table:table-cell office:value-type="float" office:value="2.74" table:style-name="ce9">
            <text:p>2,7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">
            <text:p><text:span text:style-name="T3">1.6.9.9.50.3.1.01.00.000.000.11.01.000</text:span></text:p>
          </table:table-cell>
          <table:table-cell office:value-type="string" table:number-columns-spanned="2" table:number-rows-spanned="1" table:style-name="ce72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covered-table-cell/>
          <table:table-cell office:value-type="float" office:value="7000000" table:style-name="ce7">
            <text:p>7.000.000,00</text:p>
          </table:table-cell>
          <table:table-cell office:value-type="float" office:value="7000000" table:number-columns-spanned="2" table:number-rows-spanned="1" table:style-name="ce69">
            <text:p>7.000.000,00</text:p>
          </table:table-cell>
          <table:covered-table-cell/>
          <table:table-cell office:value-type="float" office:value="192125.7" table:style-name="ce7">
            <text:p>192.125,70</text:p>
          </table:table-cell>
          <table:table-cell office:value-type="float" office:value="192125.7" table:style-name="ce29">
            <text:p>192.125,70</text:p>
          </table:table-cell>
          <table:table-cell office:value-type="float" office:value="2.74" table:style-name="ce9">
            <text:p>2,74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31">
            <text:p><text:span text:style-name="T3">7.0.0.0.00.0.0.00.00.000.000.00.00.000</text:span></text:p>
          </table:table-cell>
          <table:table-cell office:value-type="string" table:number-columns-spanned="2" table:number-rows-spanned="1" table:style-name="ce81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covered-table-cell/>
          <table:table-cell office:value-type="float" office:value="3500" table:style-name="ce32">
            <text:p>3.500,00</text:p>
          </table:table-cell>
          <table:table-cell office:value-type="float" office:value="3500" table:number-columns-spanned="2" table:number-rows-spanned="1" table:style-name="ce82">
            <text:p>3.50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table:number-columns-repeated="16374"/>
        </table:table-row>
        <table:table-row table:style-name="ro5">
          <table:table-cell office:value-type="string" table:style-name="ce5">
            <text:p><text:span text:style-name="T3">7.1.0.0.00.0.0.00.00.000.000.00.00.000</text:span></text:p>
          </table:table-cell>
          <table:table-cell office:value-type="string" table:number-columns-spanned="2" table:number-rows-spanned="1" table:style-name="ce75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covered-table-cell/>
          <table:table-cell office:value-type="float" office:value="3500" table:style-name="ce7">
            <text:p>3.500,00</text:p>
          </table:table-cell>
          <table:table-cell office:value-type="float" office:value="3500" table:number-columns-spanned="2" table:number-rows-spanned="1" table:style-name="ce69">
            <text:p>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5">
            <text:p><text:span text:style-name="T3">7.1.2.0.00.0.0.00.00.000.000.00.00.000</text:span></text:p>
          </table:table-cell>
          <table:table-cell office:value-type="string" table:number-columns-spanned="2" table:number-rows-spanned="1" table:style-name="ce83">
            <text:p><text:span text:style-name="T3">TAXAS</text:span></text:p>
          </table:table-cell>
          <table:covered-table-cell/>
          <table:table-cell office:value-type="float" office:value="3500" table:style-name="ce7">
            <text:p>3.500,00</text:p>
          </table:table-cell>
          <table:table-cell office:value-type="float" office:value="3500" table:number-columns-spanned="2" table:number-rows-spanned="1" table:style-name="ce58">
            <text:p>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4" table:style-name="ce1"/>
        </table:table-row>
        <table:table-row table:style-name="ro6">
          <table:table-cell office:value-type="string" table:style-name="ce5">
            <text:p><text:span text:style-name="T3">7.1.2.2.00.0.0.00.00.000.000.00.00.000</text:span></text:p>
          </table:table-cell>
          <table:table-cell office:value-type="string" table:number-columns-spanned="2" table:number-rows-spanned="1" table:style-name="ce78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covered-table-cell/>
          <table:table-cell office:value-type="float" office:value="3500" table:style-name="ce7">
            <text:p>3.500,00</text:p>
          </table:table-cell>
          <table:table-cell office:value-type="float" office:value="3500" table:number-columns-spanned="2" table:number-rows-spanned="1" table:style-name="ce58">
            <text:p>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5">
            <text:p><text:span text:style-name="T3">7.1.2.2.01.0.0.00.00.000.000.00.00.000</text:span></text:p>
          </table:table-cell>
          <table:table-cell office:value-type="string" table:number-columns-spanned="2" table:number-rows-spanned="1" table:style-name="ce77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covered-table-cell/>
          <table:table-cell office:value-type="float" office:value="3500" table:style-name="ce7">
            <text:p>3.500,00</text:p>
          </table:table-cell>
          <table:table-cell office:value-type="float" office:value="3500" table:number-columns-spanned="2" table:number-rows-spanned="1" table:style-name="ce58">
            <text:p>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4" table:style-name="ce1"/>
        </table:table-row>
        <table:table-row table:style-name="ro6">
          <table:table-cell office:value-type="string" table:style-name="ce5">
            <text:p><text:span text:style-name="T3">7.1.2.2.01.0.1.00.00.000.000.00.00.000</text:span></text:p>
          </table:table-cell>
          <table:table-cell office:value-type="string" table:number-columns-spanned="2" table:number-rows-spanned="1" table:style-name="ce79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3500" table:style-name="ce7">
            <text:p>3.500,00</text:p>
          </table:table-cell>
          <table:table-cell office:value-type="float" office:value="3500" table:number-columns-spanned="2" table:number-rows-spanned="1" table:style-name="ce69">
            <text:p>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4" table:style-name="ce1"/>
        </table:table-row>
        <table:table-row table:style-name="ro7">
          <table:table-cell office:value-type="string" table:style-name="ce5">
            <text:p><text:span text:style-name="T3">7.1.2.2.01.0.1.06.00.000.000.00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/>
          <table:table-cell office:value-type="float" office:value="3500" table:style-name="ce7">
            <text:p>3.500,00</text:p>
          </table:table-cell>
          <table:table-cell office:value-type="float" office:value="3500" table:number-columns-spanned="2" table:number-rows-spanned="1" table:style-name="ce69">
            <text:p>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4" table:style-name="ce1"/>
        </table:table-row>
        <table:table-row table:style-name="ro8">
          <table:table-cell office:value-type="string" table:style-name="ce5">
            <text:p><text:span text:style-name="T3">7.1.2.2.01.0.1.06.00.000.000.11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/>
          <table:table-cell office:value-type="float" office:value="3500" table:style-name="ce7">
            <text:p>3.500,00</text:p>
          </table:table-cell>
          <table:table-cell office:value-type="float" office:value="3500" table:number-columns-spanned="2" table:number-rows-spanned="1" table:style-name="ce69">
            <text:p>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4" table:style-name="ce1"/>
        </table:table-row>
        <table:table-row table:style-name="ro20">
          <table:table-cell office:value-type="string" table:style-name="ce37">
            <text:p><text:span text:style-name="T3">7.1.2.2.01.0.1.06.00.000.000.11.01.000</text:span></text:p>
          </table:table-cell>
          <table:table-cell office:value-type="string" table:number-columns-spanned="2" table:number-rows-spanned="1" table:style-name="ce8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/>
          <table:table-cell office:value-type="float" office:value="3500" table:style-name="ce38">
            <text:p>3.500,00</text:p>
          </table:table-cell>
          <table:table-cell office:value-type="float" office:value="3500" table:number-columns-spanned="2" table:number-rows-spanned="1" table:style-name="ce85">
            <text:p>3.500,00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style-name="ce18"/>
          <table:table-cell table:number-columns-repeated="16374" table:style-name="ce1"/>
        </table:table-row>
        <table:table-row table:style-name="ro7">
          <table:table-cell office:value-type="string" table:style-name="ce41">
            <text:p><text:span text:style-name="T5">TOTAL</text:span><text:span text:style-name="T4"><text:s/></text:span><text:span text:style-name="T5">GERAL</text:span></text:p>
          </table:table-cell>
          <table:table-cell table:number-columns-spanned="2" table:number-rows-spanned="1" table:style-name="ce86"/>
          <table:covered-table-cell/>
          <table:table-cell office:value-type="float" office:value="272208203" table:style-name="ce42">
            <text:p>272.208.203,00</text:p>
          </table:table-cell>
          <table:table-cell office:value-type="float" office:value="272208203" table:number-columns-spanned="2" table:number-rows-spanned="1" table:style-name="ce87">
            <text:p>272.208.203,00</text:p>
          </table:table-cell>
          <table:covered-table-cell/>
          <table:table-cell office:value-type="float" office:value="28396678.600000001" table:style-name="ce42">
            <text:p>28.396.678,60</text:p>
          </table:table-cell>
          <table:table-cell office:value-type="float" office:value="28396678.600000001" table:style-name="ce43">
            <text:p>28.396.678,60</text:p>
          </table:table-cell>
          <table:table-cell office:value-type="float" office:value="10.43" table:style-name="ce44">
            <text:p>10,43</text:p>
          </table:table-cell>
          <table:table-cell table:style-name="ce45"/>
          <table:table-cell table:number-columns-repeated="16374" table:style-name="ce1"/>
        </table:table-row>
        <table:table-row table:style-name="ro23">
          <table:table-cell office:value-type="string" table:number-columns-spanned="11" table:number-rows-spanned="1" table:style-name="ce75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88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62"/></text:span><text:span text:style-name="T6">Erika</text:span><text:span text:style-name="T7"><text:s/></text:span><text:span text:style-name="T6">Alves</text:span><text:span text:style-name="T7"><text:s/></text:span><text:span text:style-name="T6">Santos</text:span><text:span text:style-name="T7"><text:s/></text:span><text:span text:style-name="T6">e</text:span><text:span text:style-name="T7"><text:s/></text:span><text:span text:style-name="T6">Silva</text:span><text:span text:style-name="T7"><text:s text:c="62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68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covered-table-cell/>
          <table:table-cell office:value-type="string" table:number-columns-spanned="3" table:number-rows-spanned="1" table:style-name="ce68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-SP</text:span><text:span text:style-name="T7"><text:s/></text:span><text:span text:style-name="T6">267548/O-4</text:span></text:p>
          </table:table-cell>
          <table:covered-table-cell table:number-columns-repeated="2"/>
          <table:table-cell office:value-type="string" table:number-columns-spanned="6" table:number-rows-spanned="1" table:style-name="ce68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5"/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68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10"/>
          <table:table-cell table:number-columns-repeated="16373"/>
        </table:table-row>
        <table:table-row table:number-rows-repeated="104854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28:57Z</meta:creation-date>
    <dc:date>2023-08-11T14:29:28Z</dc:date>
  </office:meta>
</office:document-meta>
</file>